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d2fce" officeooo:paragraph-rsid="000d2fce"/>
    </style:style>
    <style:style style:name="P2" style:family="paragraph" style:parent-style-name="Standard">
      <style:text-properties officeooo:rsid="00132b05" officeooo:paragraph-rsid="00132b05"/>
    </style:style>
    <style:style style:name="P3" style:family="paragraph" style:parent-style-name="Standard">
      <style:text-properties officeooo:rsid="00132b05" officeooo:paragraph-rsid="0014f14e"/>
    </style:style>
    <style:style style:name="P4" style:family="paragraph" style:parent-style-name="Standard">
      <style:text-properties officeooo:rsid="00132b05" officeooo:paragraph-rsid="0015702b"/>
    </style:style>
    <style:style style:name="P5" style:family="paragraph" style:parent-style-name="Standard">
      <style:text-properties officeooo:rsid="0015702b" officeooo:paragraph-rsid="0015702b"/>
    </style:style>
    <style:style style:name="P6" style:family="paragraph" style:parent-style-name="Standard">
      <style:text-properties officeooo:rsid="0014f14e" officeooo:paragraph-rsid="0014f14e"/>
    </style:style>
    <style:style style:name="P7" style:family="paragraph" style:parent-style-name="Standard">
      <style:text-properties officeooo:rsid="00175a09" officeooo:paragraph-rsid="00175a09"/>
    </style:style>
    <style:style style:name="P8" style:family="paragraph" style:parent-style-name="Standard">
      <style:text-properties officeooo:rsid="00180940" officeooo:paragraph-rsid="00180940"/>
    </style:style>
    <style:style style:name="P9" style:family="paragraph" style:parent-style-name="Standard">
      <style:text-properties officeooo:rsid="001a50f4" officeooo:paragraph-rsid="001a50f4"/>
    </style:style>
    <style:style style:name="P10" style:family="paragraph" style:parent-style-name="Standard">
      <style:text-properties officeooo:rsid="001ad903" officeooo:paragraph-rsid="001ad903"/>
    </style:style>
    <style:style style:name="P11" style:family="paragraph" style:parent-style-name="Standard">
      <style:text-properties officeooo:rsid="001e9ac8" officeooo:paragraph-rsid="001e9ac8"/>
    </style:style>
    <style:style style:name="T1" style:family="text">
      <style:text-properties officeooo:rsid="000d2fce"/>
    </style:style>
    <style:style style:name="T2" style:family="text">
      <style:text-properties officeooo:rsid="00122c96"/>
    </style:style>
    <style:style style:name="T3" style:family="text">
      <style:text-properties officeooo:rsid="0014f14e"/>
    </style:style>
    <style:style style:name="T4" style:family="text">
      <style:text-properties officeooo:rsid="0015702b"/>
    </style:style>
    <style:style style:name="T5" style:family="text">
      <style:text-properties officeooo:rsid="00175a09"/>
    </style:style>
    <style:style style:name="T6" style:family="text">
      <style:text-properties officeooo:rsid="001a50f4"/>
    </style:style>
    <style:style style:name="T7" style:family="text">
      <style:text-properties style:text-position="super 58%" officeooo:rsid="001a50f4"/>
    </style:style>
    <style:style style:name="T8" style:family="text">
      <style:text-properties style:text-position="super 58%" officeooo:rsid="001ad903"/>
    </style:style>
    <style:style style:name="T9" style:family="text">
      <style:text-properties style:text-position="super 58%" officeooo:rsid="0026370d"/>
    </style:style>
    <style:style style:name="T10" style:family="text">
      <style:text-properties officeooo:rsid="001ad903"/>
    </style:style>
    <style:style style:name="T11" style:family="text">
      <style:text-properties officeooo:rsid="001bf0f7"/>
    </style:style>
    <style:style style:name="T12" style:family="text">
      <style:text-properties officeooo:rsid="001dd5fd"/>
    </style:style>
    <style:style style:name="T13" style:family="text">
      <style:text-properties officeooo:rsid="001e9ac8"/>
    </style:style>
    <style:style style:name="T14" style:family="text">
      <style:text-properties officeooo:rsid="00205fa5"/>
    </style:style>
    <style:style style:name="T15" style:family="text">
      <style:text-properties officeooo:rsid="00212785"/>
    </style:style>
    <style:style style:name="T16" style:family="text">
      <style:text-properties officeooo:rsid="00213d35"/>
    </style:style>
    <style:style style:name="T17" style:family="text">
      <style:text-properties officeooo:rsid="0022aa22"/>
    </style:style>
    <style:style style:name="T18" style:family="text">
      <style:text-properties officeooo:rsid="00249da9"/>
    </style:style>
    <style:style style:name="T19" style:family="text">
      <style:text-properties officeooo:rsid="0026370d"/>
    </style:style>
    <style:style style:name="T20" style:family="text">
      <style:text-properties officeooo:rsid="00275c8f"/>
    </style:style>
    <style:style style:name="T21" style:family="text">
      <style:text-properties officeooo:rsid="002a1e89"/>
    </style:style>
    <style:style style:name="T22" style:family="text">
      <style:text-properties officeooo:rsid="002b2bb5"/>
    </style:style>
    <style:style style:name="T23" style:family="text">
      <style:text-properties officeooo:rsid="002e235c"/>
    </style:style>
    <style:style style:name="T24" style:family="text">
      <style:text-properties officeooo:rsid="002e6e6e"/>
    </style:style>
    <style:style style:name="T25" style:family="text">
      <style:text-properties officeooo:rsid="002fc5ff"/>
    </style:style>
    <style:style style:name="T26" style:family="text">
      <style:text-properties officeooo:rsid="00315dd5"/>
    </style:style>
    <style:style style:name="T27" style:family="text">
      <style:text-properties officeooo:rsid="003315fe"/>
    </style:style>
    <style:style style:name="T28" style:family="text">
      <style:text-properties officeooo:rsid="0033e75e"/>
    </style:style>
    <style:style style:name="T29" style:family="text">
      <style:text-properties officeooo:rsid="0036d0f9"/>
    </style:style>
    <style:style style:name="T30" style:family="text">
      <style:text-properties officeooo:rsid="003a4444"/>
    </style:style>
    <style:style style:name="T31" style:family="text">
      <style:text-properties officeooo:rsid="003b1fb1"/>
    </style:style>
    <style:style style:name="T32" style:family="text">
      <style:text-properties officeooo:rsid="003cc013"/>
    </style:style>
    <style:style style:name="T33" style:family="text">
      <style:text-properties officeooo:rsid="003e0aa2"/>
    </style:style>
    <style:style style:name="T34" style:family="text">
      <style:text-properties officeooo:rsid="00400d2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 text:c="2"/><text:tab/><text:tab/><text:tab/><text:span text:style-name="T1">Concept preekrooster 2024</text:span></text:p>
      <text:p text:style-name="Standard"/>
      <text:p text:style-name="P1">01-01-2024<text:tab/>10.00 uur<text:tab/>Ds. M.P. Vis <text:s text:c="4"/>Nieuwjaarsdag <text:span text:style-name="T6">( ma)</text:span></text:p>
      <text:p text:style-name="P1"/>
      <text:p text:style-name="P1">07-01-2024 <text:s text:c="4"/>10.00 uur <text:s/><text:tab/><text:span text:style-name="T6">Ds. M.P. Vis</text:span></text:p>
      <text:p text:style-name="P1">07-01-2024 <text:s text:c="4"/>18.00 uur <text:tab/><text:span text:style-name="T6">Ds. H. ter Beek uit Varik en Heesselt</text:span></text:p>
      <text:p text:style-name="P1"/>
      <text:p text:style-name="P1">14-01-2024 <text:s text:c="4"/>10.00 uur<text:tab/><text:span text:style-name="T6">Ds. M.P. Vis <text:s text:c="6"/>Voorbereiding Heilig Avondmaal </text:span><text:span text:style-name="T30">en doopdienst</text:span></text:p>
      <text:p text:style-name="P1">14-01-2024 <text:s text:c="4"/>18.00 uur <text:s text:c="7"/><text:span text:style-name="T6">Ds. A.J. Molenaar uit </text:span><text:span text:style-name="T34">Beekbergen</text:span><text:span text:style-name="T6">. Gezamenlijke dienst in Mar. kerk</text:span></text:p>
      <text:p text:style-name="P1"/>
      <text:p text:style-name="P1">21-01-2024 <text:s text:c="4"/>10.00 uur <text:s text:c="7"/><text:span text:style-name="T6">Ds. M.P. Vis<text:tab/>Viering Heilig Avondmaal</text:span></text:p>
      <text:p text:style-name="P9">21-01-2024 <text:s text:c="4"/>15.00 uur <text:s text:c="7"/>Ds. M.P. Vis <text:s text:c="4"/>Viering Heilig Avondmaal in Goezate </text:p>
      <text:p text:style-name="P1">21-01-2024 <text:s text:c="4"/>18.00 uur <text:s text:c="7"/><text:span text:style-name="T6">Ds. M.P. Vis <text:s text:c="4"/>Viering Heilig Avondmaal en dankzegging</text:span></text:p>
      <text:p text:style-name="P1"/>
      <text:p text:style-name="P1">28-01-2024 <text:s text:c="4"/>10.00uur <text:tab/><text:span text:style-name="T6">Ds. N.J. Dekker uit Almkerk</text:span></text:p>
      <text:p text:style-name="P1">28-01-2024 <text:s text:c="4"/>18.00 uur <text:s text:c="7"/><text:span text:style-name="T6">Dr. G. den Hartogh uit Krimpen a/d Ijssel</text:span></text:p>
      <text:p text:style-name="P1"/>
      <text:p text:style-name="P1">04-02-2024 <text:s text:c="4"/>10.00uur<text:tab/><text:span text:style-name="T6">Ds. M.P. Vis <text:s/></text:span><text:span text:style-name="T30">Tienerdienst</text:span></text:p>
      <text:p text:style-name="P1">04-02-2024 <text:s text:c="4"/>18.00uur <text:s text:c="8"/><text:span text:style-name="T33">Mevr. M. de Bruin Molenaarsgraaf</text:span></text:p>
      <text:p text:style-name="P1"/>
      <text:p text:style-name="P1">11-02-2024 <text:s text:c="4"/>10.00 uur <text:s text:c="7"/><text:span text:style-name="T6">Ds. M.P. Vis</text:span></text:p>
      <text:p text:style-name="P1">11-02-2024 <text:s text:c="4"/>18.00 uur <text:s text:c="7"/><text:span text:style-name="T6">Ds. D.C. Groenendijk uit Piershil</text:span></text:p>
      <text:p text:style-name="P1"/>
      <text:p text:style-name="P1">18-02-2024 <text:s text:c="4"/>10.00 uur<text:tab/><text:span text:style-name="T6">Ds. M.P. Vis<text:tab/>1</text:span><text:span text:style-name="T7">e</text:span><text:span text:style-name="T6"> zondag 40-dagentijd</text:span></text:p>
      <text:p text:style-name="P1">18-02-2024 <text:s text:c="4"/>18.00 uur <text:s text:c="7"/><text:span text:style-name="T6">Ds. B. Ridder uit Papendrecht</text:span></text:p>
      <text:p text:style-name="P1"/>
      <text:p text:style-name="P1">25-02-2024 <text:s text:c="4"/>10.00 uur<text:tab/><text:span text:style-name="T10">Ds. N.J. Dekker uit Almkerk 2</text:span><text:span text:style-name="T8">e</text:span><text:span text:style-name="T10"> zondag 40 dagentijd</text:span></text:p>
      <text:p text:style-name="P1">25-02-2024 <text:s text:c="4"/>18.00 uur <text:s text:c="7"/><text:span text:style-name="T10">Ds. M.J. Luteijn uit Vuren Gezamenlijke dienst in Dorpskerk</text:span></text:p>
      <text:p text:style-name="P1"/>
      <text:p text:style-name="P1">03-03-2024 <text:s text:c="4"/>10.00 uur <text:s text:c="7"/><text:span text:style-name="T10">Ds. M.P. Vis <text:s text:c="3"/>3</text:span><text:span text:style-name="T8">e</text:span><text:span text:style-name="T10"> zondag 40 dagentijd</text:span> <text:s/></text:p>
      <text:p text:style-name="P1">03-03-2024 <text:s text:c="4"/>18.00 uur <text:s text:c="7"/><text:span text:style-name="T10">Dr. G. den Hartogh uit Krimpen a/d Ijssel</text:span></text:p>
      <text:p text:style-name="P1"/>
      <text:p text:style-name="P1">10-03-2024 <text:s text:c="4"/>10.00 uur <text:s text:c="7"/><text:span text:style-name="T10">Ds. M.P. Vis <text:s text:c="2"/>4</text:span><text:span text:style-name="T8">e</text:span><text:span text:style-name="T10"> zondag 40 dagentijd</text:span></text:p>
      <text:p text:style-name="P1">10-03-2024 <text:s text:c="4"/>18.00 uur <text:s text:c="7"/><text:span text:style-name="T22">Ds. N.J. Dekker uit Almkerk</text:span></text:p>
      <text:p text:style-name="P1"/>
      <text:p text:style-name="P10">13-03-2024 <text:s text:c="4"/>19.30 uur <text:s text:c="7"/>Ds. G. van der Neut, Bidstond <text:s text:c="2"/>gezamenlijke dienst <text:s text:c="2"/>Mar. Kerk</text:p>
      <text:p text:style-name="P1"/>
      <text:p text:style-name="P1">17-03-2024 <text:s text:c="4"/>10.00 uur <text:s text:c="7"/><text:span text:style-name="T10">Ds. M.P. Vis <text:s/>5</text:span><text:span text:style-name="T8">e</text:span><text:span text:style-name="T10"> zondag 40 dagentijd </text:span><text:span text:style-name="T30">en doopdienst</text:span></text:p>
      <text:p text:style-name="P1">17-03-2024 <text:s text:c="4"/>18.00 uur <text:s text:c="9"/>?</text:p>
      <text:p text:style-name="P1"/>
      <text:p text:style-name="P1">24-03-2024 <text:s text:c="4"/>10.00 uur<text:tab/><text:span text:style-name="T11">Ds. M.A. van der Sar uit Breda </text:span><text:span text:style-name="T12">Palmpasen</text:span></text:p>
      <text:p text:style-name="P1">24-03-2024 <text:s text:c="4"/>18.00 uur <text:s text:c="7"/><text:span text:style-name="T22">Ds. N.J. Dekker uit Almkerk</text:span></text:p>
      <text:p text:style-name="P1"/>
      <text:p text:style-name="P7">28-03–2024 <text:s text:c="4"/>19.30 uur <text:s text:c="7"/><text:span text:style-name="T12">Ds. M.P. Vis</text:span> <text:s text:c="6"/>Witte donderdag <text:s/>Viering heilig Avondmaal</text:p>
      <text:p text:style-name="P1"/>
      <text:p text:style-name="P7">29-03-2024 <text:s text:c="4"/>19.30 uur <text:s text:c="8"/><text:span text:style-name="T12">Ds. M.P. Vis <text:s text:c="6"/>Goede Vrijdag</text:span> <text:tab/> </text:p>
      <text:p text:style-name="P1"/>
      <text:p text:style-name="P1">31-03-2024 <text:s text:c="4"/>10.00 uur <text:s text:c="7"/><text:span text:style-name="T12">Ds. M.P. Vis</text:span> <text:s text:c="8"/>Pasen</text:p>
      <text:p text:style-name="P1">31-03-2024 <text:s text:c="4"/>18.00 uur <text:s text:c="7"/><text:span text:style-name="T12">Ds. P.H. Zaadstra uit Kockengen</text:span></text:p>
      <text:p text:style-name="P1"/>
      <text:p text:style-name="P1">07-04-2024 <text:s text:c="4"/>10.00 uur<text:tab/><text:span text:style-name="T13">Ds. M.P. Vis <text:s text:c="3"/>Voorbereiding Heilig Avondmaal</text:span></text:p>
      <text:p text:style-name="P1">07-04-2024 <text:s text:c="4"/>18.00 uur <text:s text:c="7"/><text:span text:style-name="T13">Dr. G. den Hartogh uit Krimpen a/d Ijssel</text:span></text:p>
      <text:p text:style-name="P1"><text:soft-page-break/></text:p>
      <text:p text:style-name="P1">14-04-2024 <text:s text:c="4"/>10.00 uur <text:s text:c="8"/><text:span text:style-name="T13">Ds. M.P. Vis <text:s text:c="5"/>Viering Heilig Avondmaal</text:span></text:p>
      <text:p text:style-name="P11">14-04-2024 <text:s text:c="4"/>15.00 uur <text:s text:c="8"/>Ds. M.P. Vis <text:s text:c="6"/>Viering Heilig Avondmaal in Goezate</text:p>
      <text:p text:style-name="P1">14-04-2024 <text:s text:c="4"/>18.00 uur <text:s text:c="8"/><text:span text:style-name="T13">Ds. M.P. Vis <text:s text:c="7"/>Viering Heilig Avondmaal en dankzegging</text:span></text:p>
      <text:p text:style-name="P1"/>
      <text:p text:style-name="P1">21-04-2024 <text:s text:c="5"/>10.00 uur <text:s text:c="7"/><text:span text:style-name="T13">Ds. N.J. Dekker uit Almkerk</text:span></text:p>
      <text:p text:style-name="P1">21-04-2024 <text:s text:c="5"/>18.00 uur <text:s text:c="7"/><text:span text:style-name="T13">Ds. N.J. Dekker uit Almkerk</text:span></text:p>
      <text:p text:style-name="P1"/>
      <text:p text:style-name="P1">28-04-2024 <text:s text:c="5"/>10.00 uur <text:s text:c="7"/><text:span text:style-name="T13">Ds. M.P. Vis</text:span></text:p>
      <text:p text:style-name="P1">28-04-2024 <text:s text:c="5"/>18.00 uur <text:s text:c="7"/><text:span text:style-name="T13">Ds. M.P. Vis <text:s text:c="2"/>Gezamenlijke dienst in Biesboschkerk</text:span></text:p>
      <text:p text:style-name="P1"/>
      <text:p text:style-name="P1">05-05-2024 <text:s text:c="5"/>10.00 uur <text:s text:c="7"/><text:span text:style-name="T13">Ds. M.P. Vis</text:span></text:p>
      <text:p text:style-name="P1">05-05-2024 <text:s text:c="5"/>18.00 uur <text:s text:c="7"/><text:span text:style-name="T21">Kerkelijk werker P. Mostert Hendrik-Ido-Ambacht</text:span> <text:s text:c="3"/></text:p>
      <text:p text:style-name="P1"/>
      <text:p text:style-name="P1">09-05-2024 <text:s text:c="7"/>9.30 uu<text:span text:style-name="T5">r</text:span> <text:s text:c="7"/><text:span text:style-name="T13">Ds. M.P. Vis</text:span> <text:s text:c="6"/>Hemelvaartsdag</text:p>
      <text:p text:style-name="P1"/>
      <text:p text:style-name="P1">12-05-2024 <text:s text:c="5"/>10.00 uur <text:s text:c="6"/><text:span text:style-name="T21">Kerkelijk werker P. Mostert Hendrik-Ido-Ambacht</text:span> <text:s text:c="4"/><text:span text:style-name="T30">Tienerdienst</text:span> </text:p>
      <text:p text:style-name="P1">12-05-2024 <text:s text:c="5"/>18.00 uur <text:s text:c="6"/><text:span text:style-name="T21">Kerkelijk werker P. Mostert Hendrik-Ildo-Ambacht</text:span> <text:s text:c="7"/></text:p>
      <text:p text:style-name="P1"/>
      <text:p text:style-name="P1">19-05-2024 <text:s text:c="5"/>10.00 uur <text:s text:c="7"/><text:span text:style-name="T14">Ds. M.P. Vis</text:span> <text:s text:c="7"/>Pinksteren <text:span text:style-name="T14">Zendingsdienst</text:span></text:p>
      <text:p text:style-name="P1">19-05-2024 <text:s text:c="5"/>18.00 uur <text:s text:c="7"/><text:span text:style-name="T14">Ds.</text:span><text:span text:style-name="T31">J.</text:span><text:span text:style-name="T14"> Smit </text:span><text:span text:style-name="T31">Katwijk aan de Rijn</text:span><text:span text:style-name="T14"> <text:s text:c="3"/>Gezamenlijke dienst, Maranathakerk</text:span></text:p>
      <text:p text:style-name="P1"/>
      <text:p text:style-name="P1">26-05-2024 <text:s text:c="5"/>10.00 uur <text:s text:c="6"/><text:span text:style-name="T25">Drs. R.D. Schouten uit Honselersdijk</text:span> <text:s text:c="7"/></text:p>
      <text:p text:style-name="P1">26-05-2024 <text:s text:c="5"/>18.00 uur <text:s text:c="6"/><text:span text:style-name="T22">Ds. W. van Herwijnen uit Zwijndrecht</text:span> <text:s/></text:p>
      <text:p text:style-name="P1"/>
      <text:p text:style-name="P1">02-06-2024<text:tab/> 10.00 uur <text:s text:c="7"/><text:span text:style-name="T14">Ds. M.P. Vis <text:s text:c="2"/></text:span><text:span text:style-name="T30">School en Kerk</text:span></text:p>
      <text:p text:style-name="P1">02-06-2024 <text:s text:c="5"/>18.00 uur <text:s text:c="7"/><text:span text:style-name="T23">Ds. Mevr. L.C. Schermers Capelle a/d Ijssel</text:span></text:p>
      <text:p text:style-name="P1"/>
      <text:p text:style-name="P1">09-06-2024 <text:s text:c="5"/>10.00 uur <text:s text:c="7"/><text:span text:style-name="T14">Ds. M.P. Vis <text:s/></text:span><text:span text:style-name="T30">Doopdienst</text:span></text:p>
      <text:p text:style-name="P1">09-06-2024 <text:s text:c="5"/>18.00 uur <text:s text:c="7"/><text:span text:style-name="T14">Dr. G. den Hartogh</text:span></text:p>
      <text:p text:style-name="P1"/>
      <text:p text:style-name="P1">16-06-2024 <text:s text:c="5"/>10.00 uur <text:s text:c="7"/><text:span text:style-name="T14">Ds. M.P. Vis <text:s text:c="4"/>Slotdienst</text:span> <text:s text:c="6"/></text:p>
      <text:p text:style-name="P1">16-06-2024 <text:s text:c="5"/>18.00 uur <text:s text:c="7"/><text:span text:style-name="T22">Ds. N.J.Dekker uit Almkerk</text:span> <text:s/><text:span text:style-name="T14">( Geref. Predikant) <text:s/>gezamenlijke dienst <text:tab/><text:tab/><text:tab/><text:tab/><text:tab/><text:tab/><text:tab/><text:tab/><text:tab/><text:tab/><text:tab/>in Dorpskerk</text:span><text:span text:style-name="T22">)</text:span></text:p>
      <text:p text:style-name="P1"/>
      <text:p text:style-name="P1">23-06-2024 <text:s text:c="5"/>10.00 uur <text:s text:c="6"/><text:span text:style-name="T14">Ds. M.P. Vis <text:s text:c="5"/>Voorbereiding Heilig Avondmaal</text:span></text:p>
      <text:p text:style-name="P1">23-06-2024 <text:s text:c="5"/>18.00 uur<text:tab/><text:span text:style-name="T14">Dr. G. den Hartogh <text:s/>uit Krimpen a/d Ijssel</text:span></text:p>
      <text:p text:style-name="P1"/>
      <text:p text:style-name="P1">30-06-2024 <text:s text:c="5"/>10.00 uur <text:s text:c="6"/><text:span text:style-name="T14">Ds. M.P. Vis <text:s text:c="4"/>Viering Heilig Avondmaal</text:span></text:p>
      <text:p text:style-name="P1">30-06-2024 <text:s text:c="5"/>18.00 uur <text:s text:c="6"/><text:span text:style-name="T15">Ds. M.P. Vis <text:s text:c="5"/>Viering Heilig Avondmaal en dankzegging</text:span></text:p>
      <text:p text:style-name="P1"/>
      <text:p text:style-name="P1">07-07-2024 <text:s text:c="5"/>10.00 uur <text:s text:c="6"/><text:span text:style-name="T15">Ds. M.P. Vis <text:s text:c="6"/></text:span></text:p>
      <text:p text:style-name="P1">07-07-2024 <text:s text:c="5"/>18-00 uur <text:s text:c="13"/>? <text:s text:c="8"/><text:span text:style-name="T15">Geref. pr</text:span> <text:s text:c="8"/><text:span text:style-name="T15">Gezamenlijke avonddienst Biesboschkerk</text:span></text:p>
      <text:p text:style-name="P1"/>
      <text:p text:style-name="P1">14-07-2024 <text:s text:c="5"/>10.00 uur <text:s text:c="6"/><text:span text:style-name="T16">Ds. M.P. Vis <text:s text:c="3"/></text:span></text:p>
      <text:p text:style-name="P1">14-07-2024 <text:s text:c="5"/>18.00 uur <text:s text:c="6"/><text:span text:style-name="T16">Ds. G. van der Neut Gezamenlijke Avonddienst Maranathakerk</text:span></text:p>
      <text:p text:style-name="P1"/>
      <text:p text:style-name="P1">21-07-2024 <text:s text:c="5"/>10.00 uur <text:s text:c="13"/>? <text:s text:c="11"/><text:span text:style-name="T16">Vakantie</text:span></text:p>
      <text:p text:style-name="P1">21-07-2024 <text:s text:c="5"/>18.00 uur <text:s text:c="6"/><text:span text:style-name="T22">Ds. N.J.Dekker uit Almkerk</text:span> <text:s text:c="2"/><text:span text:style-name="T16">Geref.Pr <text:s text:c="2"/>Gezamenlijke Avonddienst <text:s text:c="3"/><text:tab/><text:tab/><text:tab/><text:tab/><text:tab/><text:tab/><text:tab/><text:tab/><text:tab/><text:tab/><text:tab/>Biesboschkerk</text:span></text:p>
      <text:p text:style-name="P1"/>
      <text:p text:style-name="P1"/>
      <text:p text:style-name="P1"><text:soft-page-break/>28-07-2024 <text:s text:c="5"/>10.00 uur <text:s text:c="13"/>? <text:s text:c="11"/><text:span text:style-name="T16">Vakantie</text:span></text:p>
      <text:p text:style-name="P1">28-07-2024 <text:s text:c="5"/>18.00 uur <text:s text:c="6"/><text:span text:style-name="T16">Ds. G. van der Neut <text:s text:c="5"/>Gezam</text:span><text:span text:style-name="T17">e</text:span><text:span text:style-name="T16">nlijke avonddienst Maranathakerk</text:span></text:p>
      <text:p text:style-name="P1"/>
      <text:p text:style-name="P1"/>
      <text:p text:style-name="P1">04-08-2024 <text:s text:c="4"/>10.00 uur<text:tab/>?<text:span text:style-name="T17"><text:tab/><text:tab/>vakantie</text:span></text:p>
      <text:p text:style-name="P1">04-08-2024 <text:s text:c="4"/>18.00 uur <text:s text:c="7"/>? <text:s text:c="6"/><text:tab/><text:tab/> <text:span text:style-name="T17">Geref. Pr Gezamenlijke avonddienst in Biesboschkerk</text:span></text:p>
      <text:p text:style-name="P1"/>
      <text:p text:style-name="P1">11-08-2024 <text:s text:c="4"/>10.00 uur <text:s text:c="6"/>? <text:s text:c="5"/><text:tab/><text:tab/> <text:span text:style-name="T17">Vakantie</text:span></text:p>
      <text:p text:style-name="P1">11-08-2024 <text:s text:c="4"/><text:span text:style-name="T2">18.00 uur</text:span> <text:s text:c="6"/>? <text:s text:c="6"/><text:tab/> <text:s text:c="12"/><text:span text:style-name="T17">Herv.pr Gezamenlijke avonddienst Maranathakerk</text:span></text:p>
      <text:p text:style-name="P2"/>
      <text:p text:style-name="P2">18-08-2024 <text:s text:c="4"/>10.00 uur <text:s text:c="4"/><text:span text:style-name="T17">Ds. M.P. Vis </text:span></text:p>
      <text:p text:style-name="P2">18-08-2024 <text:s text:c="4"/>18.00 uur <text:s text:c="6"/>? <text:s text:c="21"/><text:span text:style-name="T17">Geref.pr Gezamenlijke avonddienst Biesboschckerk</text:span> <text:s/></text:p>
      <text:p text:style-name="P2"/>
      <text:p text:style-name="P2">25-08-2024 <text:s text:c="4"/>10.00 uur <text:s text:c="4"/><text:span text:style-name="T17">Ds. M.P. Vis <text:s text:c="5"/></text:span><text:span text:style-name="T30">Doopdienst</text:span></text:p>
      <text:p text:style-name="P2">25-08-2024 <text:s text:c="4"/>18.00 uur <text:s text:c="7"/>? <text:s text:c="20"/><text:span text:style-name="T17">Herv.pr. Gezamenlijke avonddienst Maranathakerk</text:span></text:p>
      <text:p text:style-name="P2"/>
      <text:p text:style-name="P2">01-09-2024 <text:s text:c="4"/>10.00 uur <text:s text:c="4"/><text:span text:style-name="T18">Ds.M.P.Vis <text:s text:c="6"/></text:span><text:span text:style-name="T30">Bevestiging en Afscheid ambtsdragers</text:span></text:p>
      <text:p text:style-name="P2">01-09-2024 <text:s text:c="4"/>18.00 uur <text:s text:c="4"/><text:span text:style-name="T28">Prop. C.F. Klaassen uit Harderwijk</text:span></text:p>
      <text:p text:style-name="P2"/>
      <text:p text:style-name="P2">08-09-2024 <text:s text:c="4"/>10.00 uur <text:s text:c="7"/>?</text:p>
      <text:p text:style-name="P2">08-09-2024 <text:s text:c="4"/>18.00 uur <text:s text:c="7"/>?</text:p>
      <text:p text:style-name="P2"/>
      <text:p text:style-name="P2">15-09-2024 <text:s text:c="4"/>10.00 uur <text:s text:c="4"/><text:span text:style-name="T19">Ds. M.P. Vis <text:s text:c="5"/>startdienst</text:span></text:p>
      <text:p text:style-name="P2">15-09-2024 <text:s text:c="4"/>18.00 uur <text:s text:c="7"/>?</text:p>
      <text:p text:style-name="P2"/>
      <text:p text:style-name="P2">22-09-2024 <text:s text:c="4"/>10.00 uur <text:s text:c="4"/><text:span text:style-name="T19">Ds. M.P. Vis</text:span></text:p>
      <text:p text:style-name="P2">22-09-2024 <text:s text:c="4"/>18.00 uur <text:s text:c="4"/><text:span text:style-name="T27">Ds. D. Westerneng uit Yerseke-Oosterland</text:span> </text:p>
      <text:p text:style-name="P2"/>
      <text:p text:style-name="P2">29-09-2024 <text:s text:c="4"/>10.00 uur <text:s text:c="5"/><text:span text:style-name="T26">Ds. A. Sterrenburg uit Voorburg</text:span> </text:p>
      <text:p text:style-name="P2">29-09-2024 <text:s text:c="4"/>18.00 uur <text:s text:c="5"/><text:span text:style-name="T24">Ds. G. Baalbergen uit Bennekom <text:s/></text:span><text:span text:style-name="T30">tienerdienst</text:span></text:p>
      <text:p text:style-name="P2"/>
      <text:p text:style-name="P6">06-10-2024<text:tab/>10.00 uur <text:s text:c="4"/><text:span text:style-name="T19">Ds. M.P. Vis <text:s text:c="5"/>Israel zondag</text:span></text:p>
      <text:p text:style-name="P3"><text:span text:style-name="T3">06</text:span> -<text:span text:style-name="T3">10-2024 <text:s text:c="3"/>18.00 uur <text:s text:c="4"/></text:span><text:span text:style-name="T22">Ds. N.J. Dekker uit Almkerk</text:span></text:p>
      <text:p text:style-name="P3"/>
      <text:p text:style-name="P6">13-10-2024 <text:s text:c="4"/>10.00 uur <text:s text:c="5"/><text:span text:style-name="T19">Ds. M.P. Vis <text:s text:c="2"/></text:span><text:span text:style-name="T32">Diaconale dienst</text:span><text:span text:style-name="T19"> </text:span><text:span text:style-name="T32">en</text:span><text:span text:style-name="T19"> Voorbereiding Heilig Avondmaal</text:span></text:p>
      <text:p text:style-name="P6">13-10-2024 <text:s text:c="4"/>18.00 uur <text:s text:c="6"/>?</text:p>
      <text:p text:style-name="P3"/>
      <text:p text:style-name="P6">20-10-2024 <text:s text:c="4"/>10.00 uur <text:s text:c="5"/>Ds<text:span text:style-name="T19">. M.P. Vis <text:s text:c="5"/>Viering Heilig Avondmaal </text:span></text:p>
      <text:p text:style-name="P6">20-10-2024 <text:s text:c="4"/>18.00 uur <text:s text:c="5"/><text:span text:style-name="T19">Ds. M.P. Vis <text:s text:c="6"/>Viering Heilig Avondmaal en dankzegging</text:span></text:p>
      <text:p text:style-name="P3"/>
      <text:p text:style-name="P6">27-10-2024 <text:s text:c="4"/>10.00 uur <text:s text:c="6"/><text:span text:style-name="T29">Prop C.F. Klaassen uit Harderwijk</text:span> <text:s text:c="17"/></text:p>
      <text:p text:style-name="P6">27-10-2024 <text:s text:c="4"/>18.00 uur <text:s text:c="6"/>?</text:p>
      <text:p text:style-name="P5"/>
      <text:p text:style-name="P5">03-11-2024 <text:s text:c="4"/>10.00 uur <text:s text:c="6"/><text:span text:style-name="T22">Ds. N.J. Dekker uit Almkerk</text:span></text:p>
      <text:p text:style-name="P5">03-11-2024 <text:s text:c="4"/>18.00 uur <text:s text:c="7"/>?</text:p>
      <text:p text:style-name="P4"/>
      <text:p text:style-name="P4"><text:span text:style-name="T4">06-11-2024 <text:s text:c="4"/>19.30 uur</text:span><text:span text:style-name="T3"> <text:s text:c="2"/></text:span><text:s text:c="4"/><text:span text:style-name="T19">Ds. M.P. Vis</text:span><text:tab/><text:span text:style-name="T4">Dankdag</text:span></text:p>
      <text:p text:style-name="P4"/>
      <text:p text:style-name="P5">10-11-2024 <text:s text:c="4"/>10.00 uur <text:s text:c="5"/><text:span text:style-name="T19">Ds. M.P. Vis </text:span><text:span text:style-name="T30">tienerdienst</text:span></text:p>
      <text:p text:style-name="P5">10.11-2024 <text:s text:c="4"/>18.00 uur <text:s text:c="5"/><text:span text:style-name="T22">Ds. W. van Herwijnen uit Zwijndrecht</text:span></text:p>
      <text:p text:style-name="P5"/>
      <text:p text:style-name="P5"/>
      <text:p text:style-name="P5"><text:soft-page-break/>17-11-2024 <text:s text:c="4"/>10.00 uur <text:s text:c="5"/><text:span text:style-name="T19">Ds. M.P. Vis <text:s text:c="2"/></text:span><text:span text:style-name="T30">Doopdienst</text:span></text:p>
      <text:p text:style-name="P5">17-11-2024 <text:s text:c="4"/>18.00 uur <text:s text:c="7"/>?</text:p>
      <text:p text:style-name="P5"/>
      <text:p text:style-name="P5"/>
      <text:p text:style-name="P5">24-11-2024 <text:s text:c="4"/>10.00 uur <text:s text:c="4"/><text:span text:style-name="T19">Ds. M.P. Vis <text:s text:c="3"/>Laatste zondag kerkelijk jaar</text:span></text:p>
      <text:p text:style-name="P5">24-11-2024 <text:s text:c="4"/>18.00 uur <text:s text:c="8"/>?</text:p>
      <text:p text:style-name="P5"/>
      <text:p text:style-name="P7">01-12-2024<text:tab/>10.00 uur <text:s text:c="4"/><text:span text:style-name="T19">Ds. M.P. Vis <text:s text:c="3"/>1</text:span><text:span text:style-name="T9">e</text:span><text:span text:style-name="T19"> Advent</text:span></text:p>
      <text:p text:style-name="P7">01-12-2024 <text:s text:c="4"/>18.00 uur <text:s text:c="8"/>?</text:p>
      <text:p text:style-name="P7"/>
      <text:p text:style-name="P8">08-12-2024 <text:s text:c="4"/>10.00 uur <text:s text:c="8"/>? <text:s text:c="18"/><text:span text:style-name="T19">2</text:span><text:span text:style-name="T9">e</text:span><text:span text:style-name="T19"> Advent</text:span></text:p>
      <text:p text:style-name="P8">08-12-2024 <text:s text:c="4"/>18.00 uur <text:s text:c="8"/>?</text:p>
      <text:p text:style-name="P8"/>
      <text:p text:style-name="P8">15-12-2024 <text:s text:c="4"/>10.00 uur <text:s text:c="4"/><text:span text:style-name="T19">Ds. M.P. Vis <text:s text:c="4"/>3</text:span><text:span text:style-name="T9">e</text:span><text:span text:style-name="T19"> Advent</text:span></text:p>
      <text:p text:style-name="P8">15-12-2024 <text:s text:c="4"/>18.00 uur <text:s text:c="8"/>?</text:p>
      <text:p text:style-name="P8"/>
      <text:p text:style-name="P8">22-12-2024 <text:s text:c="4"/>10.00 uur <text:s text:c="5"/><text:span text:style-name="T19">Ds. M.P. Vis <text:s text:c="4"/>4</text:span><text:span text:style-name="T9">e</text:span><text:span text:style-name="T19"> Advent</text:span></text:p>
      <text:p text:style-name="P8">22-12-2024 <text:s text:c="4"/>18.00 uur</text:p>
      <text:p text:style-name="P8"/>
      <text:p text:style-name="P8">25-12-2024 <text:s text:c="4"/>10.00 uur <text:s text:c="6"/><text:span text:style-name="T20">Ds. M.P. Vis <text:s text:c="2"/></text:span><text:s text:c="2"/>Kerst</text:p>
      <text:p text:style-name="P8">25-12-2024 <text:s text:c="8"/>? <text:s text:c="40"/>Jeugd ?</text:p>
      <text:p text:style-name="P8"/>
      <text:p text:style-name="P8">29-12-2024 <text:s text:c="5"/>10.00 uur <text:s text:c="7"/>?</text:p>
      <text:p text:style-name="P8">29-12-2024 <text:s text:c="5"/>18.00 uur <text:s text:c="7"/>?</text:p>
      <text:p text:style-name="P8"/>
      <text:p text:style-name="P8">31-12-2024 <text:s text:c="5"/>19.30 uur<text:tab/><text:span text:style-name="T20">Ds. M.P. Vis</text:span><text:tab/> <text:s/>Oudjaar <text:span text:style-name="T20">(di)</text:span></text:p>
      <text:p text:style-name="P8"/>
      <text:p text:style-name="P8">01-01-2025 <text:s text:c="5"/>10.00 uur <text:s text:c="6"/><text:span text:style-name="T20">Ds. M.P. Vis <text:s text:c="5"/>Nieuwjaar ( wo)</text:span>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2-14T14:44:17.190000000</meta:creation-date>
    <dc:date>2023-12-05T08:21:04.062000000</dc:date>
    <meta:editing-duration>PT4H1M53S</meta:editing-duration>
    <meta:editing-cycles>35</meta:editing-cycles>
    <meta:generator>LibreOffice/7.4.3.2$Windows_X86_64 LibreOffice_project/1048a8393ae2eeec98dff31b5c133c5f1d08b890</meta:generator>
    <meta:print-date>2023-09-14T09:57:53.668000000</meta:print-date>
    <meta:document-statistic meta:table-count="0" meta:image-count="0" meta:object-count="0" meta:page-count="4" meta:paragraph-count="117" meta:word-count="937" meta:character-count="7633" meta:non-whitespace-character-count="5197"/>
  </office:meta>
</office:document-meta>
</file>